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start"/><text:bookmark-start text:name="__RefHeading___spielplatz_1"/><text:bookmark-start text:name="spielplatz"/>Spielplatz<text:bookmark-end text:name="__RefHeading___spielplatz_1"/><text:bookmark-end text:name="spielplatz"/></text:h>
      <text:p text:style-name="Text_20_body">Hier darf jeder ausprobieren, wie man Artikel für das Wiki schreibt.</text:p>
      <text:p text:style-name="Text_20_body">Erste Schritte:</text:p>
      <text:list text:style-name="Numbering_20_1" text:continue-numbering="false">
        <text:list-item>
          <text:p text:style-name="Numbering_20_1_Content_First"> Diese Seite bearbeiten, dabei</text:p>
        </text:list-item>
        <text:list-item>
          <text:p text:style-name="Numbering_20_1_Content"> Einen Verweis auf eine neue Seite anlegen (wie zum Beispiel <text:a xlink:type="simple" xlink:href="https://intern.hoelderlin-heidelberg.de/hoelderlinwiki/wiki:playground:testseite" text:style-name="Internet_20_link" text:visited-style-name="Visited_20_Internet_20_Link">dieser Verweis</text:a>)</text:p>
        </text:list-item>
        <text:list-item>
          <text:p text:style-name="Numbering_20_1_Content"> Die Änderungen an dieser Seite speichern</text:p>
        </text:list-item>
        <text:list-item>
          <text:p text:style-name="Numbering_20_1_Content_Last"> Auf den Verweis zur neuen (noch nicht existierenden) Seite klicken und die Seite anleg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08:32</meta:creation-date>
    <dc:creator>Generated</dc:creator>
    <dc:date>2026-07-25T04::08:32</dc:date>
    <dc:language>en-US</dc:language>
    <meta:editing-cycles>1</meta:editing-cycles>
    <meta:editing-duration>PT0S</meta:editing-duration>
    <dc:title>wiki:playground:start</dc:title>
  </office:meta>
</office:document-meta>
</file>