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f2d9e469937db82377b1dd52600c6.png"/>
  <manifest:file-entry manifest:media-type="image/svg+xml" manifest:full-path="Pictures/418bf8b1cfde4f71917306821d6d031e.svg"/>
  <manifest:file-entry manifest:media-type="image/svg+xml" manifest:full-path="Pictures/68f71c6d64793d27f91624988ac8aa2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18f2d9e469937db82377b1dd52600c6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intern.hoelderlin-heidelberg.de/hoelderlinwiki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hoelderlin-heidelberg.de/hoelderlin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18bf8b1cfde4f71917306821d6d03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18bf8b1cfde4f71917306821d6d03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18bf8b1cfde4f71917306821d6d03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18bf8b1cfde4f71917306821d6d03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18bf8b1cfde4f71917306821d6d03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f71c6d64793d27f91624988ac8aa2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59:42</meta:creation-date>
    <dc:creator>Generated</dc:creator>
    <dc:date>2025-04-11T03::59:42</dc:date>
    <dc:language>en-US</dc:language>
    <meta:editing-cycles>1</meta:editing-cycles>
    <meta:editing-duration>PT0S</meta:editing-duration>
    <dc:title>wiki:dokuwiki</dc:title>
  </office:meta>
</office:document-meta>
</file>