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1"/><text:bookmark-start text:name="herzlich_willkommen"/>Herzlich willkommen<text:bookmark-end text:name="__RefHeading___herzlich_willkommen_1"/><text:bookmark-end text:name="herzlich_willkommen"/></text:h>
      <text:p text:style-name="Text_20_body">Herzlich willkommen auf den internen Webseiten des Hölderlin-Gymnasiums. Hier finden Sie Informationen und Anleitungen zu unserem Schulnetz, einen schnellen Zugriff auf unsere Online-Dienste und das Schulportfol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20:34</meta:creation-date>
    <dc:creator>Generated</dc:creator>
    <dc:date>2026-07-24T23::20:34</dc:date>
    <dc:language>en-US</dc:language>
    <meta:editing-cycles>1</meta:editing-cycles>
    <meta:editing-duration>PT0S</meta:editing-duration>
    <dc:title>start</dc:title>
  </office:meta>
</office:document-meta>
</file>