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wlan"/><text:bookmark-start text:name="__RefHeading___wlan_1"/><text:bookmark-start text:name="wlan"/>WLAN<text:bookmark-end text:name="__RefHeading___wlan_1"/><text:bookmark-end text:name="wlan"/></text:h>
      <text:p text:style-name="Text_20_body">Möchte man mit eigenen Notebooks, Smartphones etc. ins Internet, so ist unser WLAN die geeignete Lösung; es steht aber nur Lehrerinnen und Lehrern zur Verfügung.</text:p>
      <text:h text:style-name="Heading_20_2" text:outline-level="2"><text:bookmark-start text:name="__RefHeading___wo_2"/><text:bookmark-start text:name="wo"/>Wo<text:bookmark-end text:name="__RefHeading___wo_2"/><text:bookmark-end text:name="wo"/></text:h>
      <text:p text:style-name="Text_20_body">Im Verwaltungstrakt ist die Abdeckung sehr gut, in den angrenzenden Klassenzimmern hat man mit etwas Glück auch Erfolg.</text:p>
      <text:h text:style-name="Heading_20_2" text:outline-level="2"><text:bookmark-start text:name="__RefHeading___wie_3"/><text:bookmark-start text:name="wie"/>Wie<text:bookmark-end text:name="__RefHeading___wie_3"/><text:bookmark-end text:name="wie"/></text:h>
      <text:p text:style-name="Text_20_body">Unser WLAN findet man unter der SSID „Hoelderlin“. Der Funkverkehr ist WPA2-verschlüsselt, zum Herstellen der Verbindung benötigt man deshalb ein Kennwort, das man bei Herrn Richter erfragen kann. Dieses Kennwort muss man normalerweise nur einmal eingeben, der Computer merkt es sich.</text:p>
      <text:p text:style-name="Text_20_body">Ist man mit dem Funknetz verbunden, so muss man sich noch als Lehrer authentifizieren. Dazu betreiben wir ein sogenanntes „Captive Portal“, wie man es von Hotels oder vom Flughafen kennt. Beim ersten Versuch einer Verbindung ins Internet wird man auf eine Anmeldeseite umgelenkt, wo man Benutzernamen und Kennwort eingibt; danach kann man normal lossurfen. Achtung, dieser erste Verbindungsversuch muss per http erfolgen, https oder ein E-Mail-Protokoll funktioniert nicht.</text:p>
      <text:h text:style-name="Heading_20_2" text:outline-level="2"><text:bookmark-start text:name="__RefHeading___was_4"/><text:bookmark-start text:name="was"/>Was<text:bookmark-end text:name="__RefHeading___was_4"/><text:bookmark-end text:name="was"/></text:h>
      <text:p text:style-name="Text_20_body">Derzeit kann man</text:p>
      <text:list text:style-name="List_20_1" text:continue-numbering="false">
        <text:list-item>
          <text:p text:style-name="List_20_1_Content_First"> Im Internet surfen</text:p>
        </text:list-item>
        <text:list-item>
          <text:p text:style-name="List_20_1_Content"> E-Mails empfangen und versenden</text:p>
        </text:list-item>
        <text:list-item>
          <text:p text:style-name="List_20_1_Content_Last"> Auf sein Homeverzeichnis zugreifen</text:p>
        </text:list-item>
      </text:list>
      <text:h text:style-name="Heading_20_2" text:outline-level="2"><text:bookmark-start text:name="__RefHeading___homeverzeichnis_5"/><text:bookmark-start text:name="homeverzeichnis"/>Homeverzeichnis<text:bookmark-end text:name="__RefHeading___homeverzeichnis_5"/><text:bookmark-end text:name="homeverzeichnis"/></text:h>
      <text:p text:style-name="Text_20_body">Auch der Zugriff auf die Dateien in der Schule ist möglich. Man benötigt dazu die folgenden beiden Batch-Dateien; am besten speichert man sie direkt auf dem Desktop ab:</text:p>
      <text:list text:style-name="List_20_1" text:continue-numbering="false">
        <text:list-item>
          <text:p text:style-name="List_20_1_Content_First"> <text:a xlink:type="simple" xlink:href="https://intern.hoelderlin-heidelberg.de/hoelderlinwiki/hilfe:homeverzeichnis_verbinden.bat" text:style-name="Internet_20_link" text:visited-style-name="Visited_20_Internet_20_Link">Homeverzeichnis verbinden.bat</text:a></text:p>
        </text:list-item>
        <text:list-item>
          <text:p text:style-name="List_20_1_Content_Last"> <text:a xlink:type="simple" xlink:href="https://intern.hoelderlin-heidelberg.de/hoelderlinwiki/hilfe:homeverzeichnis_trennen.bat" text:style-name="Internet_20_link" text:visited-style-name="Visited_20_Internet_20_Link">Homeverzeichnis trennen.txt</text:a></text:p>
        </text:list-item>
      </text:list>
      <text:p text:style-name="Text_20_body">In der Datei zum Verbinden trägt man seinen Benutzernamen ein (rechte Maustaste → Bearbeiten), die Datei zum Trennen der Verbindung muss nicht modifiziert werden. </text:p>
      <text:p text:style-name="Text_20_body">Ein Doppelklick auf die jeweilige Datei stellt dann die Verbindung her bzw. trennt sie wieder. Man wird gegebenenfalls noch nach seinem Passwort gefra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1T13::06:03</meta:creation-date>
    <dc:creator>Generated</dc:creator>
    <dc:date>2025-05-21T13::06:03</dc:date>
    <dc:language>en-US</dc:language>
    <meta:editing-cycles>1</meta:editing-cycles>
    <meta:editing-duration>PT0S</meta:editing-duration>
    <dc:title>hilfe:wlan</dc:title>
  </office:meta>
</office:document-meta>
</file>