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wlan"/><text:bookmark-start text:name="__RefHeading___wlan_1"/><text:bookmark-start text:name="wlan"/>WLAN<text:bookmark-end text:name="__RefHeading___wlan_1"/><text:bookmark-end text:name="wlan"/></text:h>
      <text:p text:style-name="Text_20_body">Möchte man mit eigenen Notebooks, Smartphones etc. ins Internet, so ist unser WLAN die geeignete Lösung; es steht derzeit nur Lehrerinnen und Lehrern zur Verfügung.</text:p>
      <text:p text:style-name="Text_20_body">Für die schuleigenen Tablets ist ein eigenes WLAN eingerichtet, die Tablets verbinden sich automatisch.</text:p>
      <text:h text:style-name="Heading_20_2" text:outline-level="2"><text:bookmark-start text:name="__RefHeading___wo_2"/><text:bookmark-start text:name="wo"/>Wo<text:bookmark-end text:name="__RefHeading___wo_2"/><text:bookmark-end text:name="wo"/></text:h>
      <text:p text:style-name="Text_20_body">Derzeit in den schon sanierten Bereichen.</text:p>
      <text:h text:style-name="Heading_20_2" text:outline-level="2"><text:bookmark-start text:name="__RefHeading___wie_3"/><text:bookmark-start text:name="wie"/>Wie<text:bookmark-end text:name="__RefHeading___wie_3"/><text:bookmark-end text:name="wie"/></text:h>
      <text:p text:style-name="Text_20_body">Das WLAN für Lehrerinnen und Lehrer findet man unter der SSID „Hoelderlin“. Der Funkverkehr ist mit WPA2-Enterprise (Radius) verschlüsselt, zum Herstellen der Verbindung verwendet man sein eigenes Kennwort. Dieses Kennwort muss man normalerweise nur einmal eingeben, der Computer merkt es sich. Folgendes muss man (je nach Betriebssystem) eventuell einstellen:</text:p>
      <text:list text:style-name="List_20_1" text:continue-numbering="false">
        <text:list-item>
          <text:p text:style-name="List_20_1_Content_First"> EAP-Methode: PEAP</text:p>
        </text:list-item>
        <text:list-item>
          <text:p text:style-name="List_20_1_Content"> PEAP-Version: Automatisch</text:p>
        </text:list-item>
        <text:list-item>
          <text:p text:style-name="List_20_1_Content"> Phase-2: MSCHAPV2</text:p>
        </text:list-item>
        <text:list-item>
          <text:p text:style-name="List_20_1_Content"> Benutzername/Identität: Der eigene Benutzername</text:p>
        </text:list-item>
        <text:list-item>
          <text:p text:style-name="List_20_1_Content"> Anonyme Identität: Leer lassen</text:p>
        </text:list-item>
        <text:list-item>
          <text:p text:style-name="List_20_1_Content_Last"> CA-Zertifikat: Nicht validieren / ignor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9::49:32</meta:creation-date>
    <dc:creator>Generated</dc:creator>
    <dc:date>2026-07-03T19::49:32</dc:date>
    <dc:language>en-US</dc:language>
    <meta:editing-cycles>1</meta:editing-cycles>
    <meta:editing-duration>PT0S</meta:editing-duration>
    <dc:title>hilfe:wlan</dc:title>
  </office:meta>
</office:document-meta>
</file>