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"/><text:bookmark-start text:name="__RefHeading___anleitungen_fuer_webuntis_1"/><text:bookmark-start text:name="anleitungen_fuer_webuntis"/>Anleitungen für WebUntis<text:bookmark-end text:name="__RefHeading___anleitungen_fuer_webuntis_1"/><text:bookmark-end text:name="anleitungen_fuer_webuntis"/></text:h>
      <text:list text:style-name="List_20_1" text:continue-numbering="false">
        <text:list-item>
          <text:p text:style-name="List_20_1_Content_First"> <text:a xlink:type="simple" xlink:href="https://intern.hoelderlin-heidelberg.de/hoelderlinwiki/hilfe:webuntis:schueler" text:style-name="Internet_20_link" text:visited-style-name="Visited_20_Internet_20_Link">Anleitung für Schülerinnen und Schüler</text:a></text:p>
        </text:list-item>
        <text:list-item>
          <text:p text:style-name="List_20_1_Content"> <text:a xlink:type="simple" xlink:href="https://intern.hoelderlin-heidelberg.de/hoelderlinwiki/hilfe:webuntis:eltern" text:style-name="Internet_20_link" text:visited-style-name="Visited_20_Internet_20_Link">WebUntis für Eltern</text:a></text:p>
        </text:list-item>
        <text:list-item>
          <text:p text:style-name="List_20_1_Content"> <text:a xlink:type="simple" xlink:href="https://www.untis.at/fileadmin/user_upload/partners/Hamburg/21.1.2022_Webuntis_KB_Handreichung_mit_FAQ.pdf" text:style-name="Internet_20_link" text:visited-style-name="Visited_20_Internet_20_Link">Anleitung für Lehrerinnen und Lehrer</text:a></text:p>
        </text:list-item>
        <text:list-item>
          <text:p text:style-name="List_20_1_Content_Last"> <text:a xlink:type="simple" xlink:href="https://intern.hoelderlin-heidelberg.de/hoelderlinwiki/hilfe:webuntis:lehrer" text:style-name="Internet_20_link" text:visited-style-name="Visited_20_Internet_20_Link">Regelungen zu Webuntis am Hölderlin (für Lehrkräft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29:34</meta:creation-date>
    <dc:creator>Generated</dc:creator>
    <dc:date>2025-05-20T16::29:34</dc:date>
    <dc:language>en-US</dc:language>
    <meta:editing-cycles>1</meta:editing-cycles>
    <meta:editing-duration>PT0S</meta:editing-duration>
    <dc:title>hilfe:webuntis</dc:title>
  </office:meta>
</office:document-meta>
</file>