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webuntis:lehrerinnen"/><text:bookmark-start text:name="__RefHeading___webuntis_fuer_lehrerinnen_und_lehrer_1"/><text:bookmark-start text:name="webuntis_fuer_lehrerinnen_und_lehrer"/>WebUntis für Lehrerinnen und Lehrer<text:bookmark-end text:name="__RefHeading___webuntis_fuer_lehrerinnen_und_lehrer_1"/><text:bookmark-end text:name="webuntis_fuer_lehrerinnen_und_lehrer"/></text:h>
      <text:p text:style-name="Text_20_body">In WebUntis werden erfasst:</text:p>
      <text:list text:style-name="List_20_1" text:continue-numbering="false">
        <text:list-item>
          <text:p text:style-name="List_20_1_Content_First"> Abwesenheit</text:p>
        </text:list-item>
        <text:list-item>
          <text:p text:style-name="List_20_1_Content"> Unterrichtsstoff</text:p>
        </text:list-item>
        <text:list-item>
          <text:p text:style-name="List_20_1_Content"> Hausaufgaben</text:p>
        </text:list-item>
        <text:list-item>
          <text:p text:style-name="List_20_1_Content"> Klassenbucheinträge</text:p>
        </text:list-item>
        <text:list-item>
          <text:p text:style-name="List_20_1_Content_Last"> Vergessene Hausaufgaben oder Arbeitsmaterial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1:27</meta:creation-date>
    <dc:creator>Generated</dc:creator>
    <dc:date>2025-06-16T17::11:27</dc:date>
    <dc:language>en-US</dc:language>
    <meta:editing-cycles>1</meta:editing-cycles>
    <meta:editing-duration>PT0S</meta:editing-duration>
    <dc:title>hilfe:webuntis:lehrerinnen</dc:title>
  </office:meta>
</office:document-meta>
</file>