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webuntis:lehrerinnen"/><text:bookmark-start text:name="__RefHeading___webuntis_fuer_lehrerinnen_und_lehrer_1"/><text:bookmark-start text:name="webuntis_fuer_lehrerinnen_und_lehrer"/>WebUntis für Lehrerinnen und Lehrer<text:bookmark-end text:name="__RefHeading___webuntis_fuer_lehrerinnen_und_lehrer_1"/><text:bookmark-end text:name="webuntis_fuer_lehrerinnen_und_lehrer"/></text:h>
      <text:p text:style-name="Text_20_body">In WebUntis werden erfasst:</text:p>
      <text:list text:style-name="List_20_1" text:continue-numbering="false">
        <text:list-item>
          <text:p text:style-name="List_20_1_Content_First"> Abwesenheit</text:p>
        </text:list-item>
        <text:list-item>
          <text:p text:style-name="List_20_1_Content"> Unterrichtsstoff</text:p>
        </text:list-item>
        <text:list-item>
          <text:p text:style-name="List_20_1_Content"> Hausaufgaben</text:p>
        </text:list-item>
        <text:list-item>
          <text:p text:style-name="List_20_1_Content"> Klassenbucheinträge</text:p>
        </text:list-item>
        <text:list-item>
          <text:p text:style-name="List_20_1_Content_Last"> Vergessene Hausaufgaben oder Arbeitsmaterialien</text:p>
        </text:list-item>
      </text:list>
      <text:p text:style-name="Text_20_body">Dies kann man entweder im Browser oder mit der WebUntis-App erledigen.</text:p>
      <text:p text:style-name="Text_20_body">wer eine Lerngruppe unterrichtet, die nicht eine komplette Klasse ist (Religion, NWT, Oberstufe, …) muss einmalig eine <text:a xlink:type="simple" xlink:href="#__RefHeading___schuelergruppe_einrichten_2" text:style-name="Local_20_link" text:visited-style-name="Visited_20_Local_20_Link">Schülergruppe einrichten</text:a>.</text:p>
      <text:h text:style-name="Heading_20_2" text:outline-level="2"><text:bookmark-start text:name="__RefHeading___schuelergruppe_einrichten_2"/><text:bookmark-start text:name="schuelergruppe_einrichten"/>Schülergruppe einrichten<text:bookmark-end text:name="__RefHeading___schuelergruppe_einrichten_2"/><text:bookmark-end text:name="schuelergruppe_einrichten"/></text:h>
      <text:p text:style-name="Text_20_body">Dies geht nur im Browser.</text:p>
      <text:p text:style-name="Text_20_body">Bei <text:span text:style-name="Emphasis">Unterricht</text:span> → <text:span text:style-name="Emphasis">Mein Unterricht</text:span> findet man eine Liste aller seiner Lerngruppen. Dort ist gegebenenfalls eine Lerngruppe aufgeführt. Man klickt af das Symbol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0:10</meta:creation-date>
    <dc:creator>Generated</dc:creator>
    <dc:date>2026-07-25T02::30:10</dc:date>
    <dc:language>en-US</dc:language>
    <meta:editing-cycles>1</meta:editing-cycles>
    <meta:editing-duration>PT0S</meta:editing-duration>
    <dc:title>hilfe:webuntis:lehrerinnen</dc:title>
  </office:meta>
</office:document-meta>
</file>