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ue-domain:start"/><text:bookmark-start text:name="__RefHeading___neue_domain_hoelderlin-heidelberg.de_1"/><text:bookmark-start text:name="neue_domain_hoelderlin-heidelberg.de"/>Neue Domain hoelderlin-heidelberg.de<text:bookmark-end text:name="__RefHeading___neue_domain_hoelderlin-heidelberg.de_1"/><text:bookmark-end text:name="neue_domain_hoelderlin-heidelberg.de"/></text:h>
      <text:p text:style-name="Text_20_body">Der durch das Ende der Unterstützung der Schulen durch Belwü bedingte Wechsel der Domain bedeutet viele Änderungen im Hintergrund, aber auch ein paar kleinere und größere Änderungen für alle, die unsere IT-Infrastruktur nutzen:</text:p>
      <text:list text:style-name="List_20_1" text:continue-numbering="false">
        <text:list-item>
          <text:p text:style-name="List_20_1_Content_First"> Neue E-Mail-Adressen</text:p>
        </text:list-item>
        <text:list-item>
          <text:p text:style-name="List_20_1_Content_Last"> Neue Adressen unserer Dienste (Hölderlin-Wiki, Nextcloud, Moodle, Kalender, Vertretungsplan …)</text:p>
        </text:list-item>
      </text:list>
      <text:p text:style-name="Text_20_body">Vieles sind für die Anwender nur kleinere Änderungen, vor allem bei den neuen E-Mail-Adressen bedeutet die Umstellung aber leider einen etwas größeren Aufwand.</text:p>
      <text:p text:style-name="Text_20_body">Hier stellen wir aktuelle Informationen zur Umstellung und wo nötig ausführliche Anleitungen zur Verfügung.</text:p>
      <text:h text:style-name="Heading_20_2" text:outline-level="2"><text:bookmark-start text:name="__RefHeading___zeitplan_e-mail_2"/><text:bookmark-start text:name="zeitplan_e-mail"/>Zeitplan E-Mail<text:bookmark-end text:name="__RefHeading___zeitplan_e-mail_2"/><text:bookmark-end text:name="zeitplan_e-mail"/></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Was ist neu  </text:p>
          </table:table-cell>
          <table:table-cell office:value-type="string" table:style-name="tableheader">
            <text:p text:style-name="Table_20_Heading"> Was muss man tun  </text:p>
          </table:table-cell>
        </table:table-row>
        <table:table-row>
          <table:table-cell office:value-type="string" table:style-name="tablecell">
            <text:p text:style-name="tablealignleft"> 2. Juli  </text:p>
          </table:table-cell>
          <table:table-cell office:value-type="string" table:style-name="tablecell">
            <text:p text:style-name="tablealignleft"> Alle erhalten eine E-Mail-Adresse unter der neuen Domain </text:p>
          </table:table-cell>
          <table:table-cell office:value-type="string" table:style-name="tablecell"/>
        </table:table-row>
        <table:table-row>
          <table:table-cell office:value-type="string" table:style-name="tablecell">
            <text:p text:style-name="tablealignleft"> bis 20. Juli </text:p>
          </table:table-cell>
          <table:table-cell office:value-type="string" table:style-name="tablecell">
            <text:p text:style-name="tablealignleft"> Alte und neue Adresse laufen parallel, man kann in Ruhe das neue Mailsystem ausprobieren </text:p>
          </table:table-cell>
          <table:table-cell office:value-type="string" table:style-name="tablecell">
            <text:p text:style-name="tablealignleft"> - Kennwort ändern (<text:a xlink:type="simple" xlink:href="https://intern.hoelderlin-heidelberg.de/hoelderlinwiki/hilfe:neue-domain:webmail#kennwort_aendern" text:style-name="Internet_20_link" text:visited-style-name="Visited_20_Internet_20_Link">Hinweise dazu</text:a>)<text:line-break/><text:line-break/>- Neue E-Mail-Adresse verwenden <text:line-break/>(<text:a xlink:type="simple" xlink:href="https://intern.hoelderlin-heidelberg.de/hoelderlinwiki/hilfe:neue-domain:webmail" text:style-name="Internet_20_link" text:visited-style-name="Visited_20_Internet_20_Link">Anleitung Webmail</text:a>,<text:line-break/><text:a xlink:type="simple" xlink:href="https://intern.hoelderlin-heidelberg.de/hoelderlinwiki/hilfe:neue-domain:thunderbird" text:style-name="Internet_20_link" text:visited-style-name="Visited_20_Internet_20_Link">Anleitung E-Mail-Programm</text:a> (z. B. Thunderbird)<text:line-break/><text:a xlink:type="simple" xlink:href="https://intern.hoelderlin-heidelberg.de/hoelderlinwiki/hilfe:neue-domain:mail-nextcloud" text:style-name="Internet_20_link" text:visited-style-name="Visited_20_Internet_20_Link">Anleitung E-Mails mit Nextcloud</text:a>) <text:line-break/><text:line-break/>- Gegebenenfalls alte Mails von unserem Server zu Belwü kopieren <text:line-break/>(<text:a xlink:type="simple" xlink:href="https://intern.hoelderlin-heidelberg.de/hoelderlinwiki/hilfe:neue-domain:migration" text:style-name="Internet_20_link" text:visited-style-name="Visited_20_Internet_20_Link">Anleitung für Thunderbird</text:a>)</text:p>
          </table:table-cell>
        </table:table-row>
        <table:table-row>
          <table:table-cell office:value-type="string" table:style-name="tablecell">
            <text:p text:style-name="tablealignleft"> ab 20. Juli </text:p>
          </table:table-cell>
          <table:table-cell office:value-type="string" table:style-name="tablecell">
            <text:p text:style-name="tablealignleft"> Mails an die alte Adresse werden an die neue umgeleitet </text:p>
          </table:table-cell>
          <table:table-cell office:value-type="string" table:style-name="tablecell">
            <text:p text:style-name="tablealignleft"> Man kann vorübergehend beide Mailadressen nutzen </text:p>
          </table:table-cell>
        </table:table-row>
        <table:table-row>
          <table:table-cell office:value-type="string" table:style-name="tablecell">
            <text:p text:style-name="tablealignleft"> 31. Juli </text:p>
          </table:table-cell>
          <table:table-cell office:value-type="string" table:style-name="tablecell">
            <text:p text:style-name="tablealignleft"> Die alte E-Mail-Adresse kann man nicht mehr zum Versenden von Mails verwenden </text:p>
          </table:table-cell>
          <table:table-cell office:value-type="string" table:style-name="tablecell">
            <text:p text:style-name="tablealignleft"> Kontakte über den Wechsel der Adresse informieren </text:p>
          </table:table-cell>
        </table:table-row>
        <table:table-row>
          <table:table-cell office:value-type="string" table:style-name="tablecell">
            <text:p text:style-name="tablealignleft"> 31. Juli 2023 (geplant) </text:p>
          </table:table-cell>
          <table:table-cell office:value-type="string" table:style-name="tablecell">
            <text:p text:style-name="tablealignleft"> Die alten Adressen werden abgeschaltet </text:p>
          </table:table-cell>
          <table:table-cell office:value-type="string" table:style-name="tablecell"/>
        </table:table-row>
      </table:table>
      <text:h text:style-name="Heading_20_2" text:outline-level="2"><text:bookmark-start text:name="__RefHeading___e-mail-verteiler_3"/><text:bookmark-start text:name="e-mail-verteiler"/>E-Mail-Verteiler<text:bookmark-end text:name="__RefHeading___e-mail-verteiler_3"/><text:bookmark-end text:name="e-mail-verteiler"/></text:h>
      <text:p text:style-name="Text_20_body">Unter der neuen Domains sind mehrere E-Mail-Verteiler eingerichtet, die ab sofort genutzt werden können. Hier ist die <text:a xlink:type="simple" xlink:href="https://intern.hoelderlin-heidelberg.de/hoelderlinwiki/portfolio:raeume_medien:mailverteiler" text:style-name="Internet_20_link" text:visited-style-name="Visited_20_Internet_20_Link">vollständige Liste der E-Mail-Verteiler</text:a> – zugänglich nur mit Passwort.</text:p>
      <text:p text:style-name="Text_20_body">Nach dem Schuljahresende können die alten Verteiler nicht mehr verwendet werden.</text:p>
      <text:h text:style-name="Heading_20_2" text:outline-level="2"><text:bookmark-start text:name="__RefHeading___neue_webadressen_4"/><text:bookmark-start text:name="neue_webadressen"/>Neue Webadressen<text:bookmark-end text:name="__RefHeading___neue_webadressen_4"/><text:bookmark-end text:name="neue_webadressen"/></text:h>
      <text:p text:style-name="Text_20_body">Unsere Dienste laufen inzwischen alle unter der neuen Domain. Man erreicht sie am besten über unsere neue Startseite <text:a xlink:type="simple" xlink:href="https://intern.hoelderlin-heidelberg.de" text:style-name="Internet_20_link" text:visited-style-name="Visited_20_Internet_20_Link">https://intern.hoelderlin-heidelberg.de</text:a>.</text:p>
      <text:p text:style-name="Text_20_body">Wer über die neue Startseite geht, der muss ansonsten nichts weiter beachten. Wer Bookmarks gesetzt hat, muss diese entsprechend ändern.</text:p>
      <text:p text:style-name="Text_20_body">Die alte Domain funktioniert teilweise weiterhin, es kann aber passieren, dass man eine Warnung wegen eines ungültigen Zertifikats erhält – die Sicherheitszertifikate müssen immer genau zum Servernamen passen. Dies betrifft vor allem das WLAN und die alten Kalender in Horde (die ab dem Schuljahr 2022/23 sowieso obsolet sind).</text:p>
      <text:h text:style-name="Heading_20_3" text:outline-level="3"><text:bookmark-start text:name="__RefHeading___wlan_5"/><text:bookmark-start text:name="wlan"/>WLAN<text:bookmark-end text:name="__RefHeading___wlan_5"/><text:bookmark-end text:name="wlan"/></text:h>
      <text:p text:style-name="Text_20_body">Beim WLAN wird zur Absicherung nun ein Zertifikat mit dem neuen Servernamen verwendet. Man muss deshalb diesem neuen Zertifikat vertr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18:08</meta:creation-date>
    <dc:creator>Generated</dc:creator>
    <dc:date>2026-06-17T09::18:08</dc:date>
    <dc:language>en-US</dc:language>
    <meta:editing-cycles>1</meta:editing-cycles>
    <meta:editing-duration>PT0S</meta:editing-duration>
    <dc:title>hilfe:neue-domain:start</dc:title>
  </office:meta>
</office:document-meta>
</file>