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neue-domain:migration"/><text:bookmark-start text:name="__RefHeading___mails_vom_schulserver_auf_den_belwue-server_umziehen_1"/><text:bookmark-start text:name="mails_vom_schulserver_auf_den_belwue-server_umziehen"/>Mails vom Schulserver auf den Belwü-Server umziehen<text:bookmark-end text:name="__RefHeading___mails_vom_schulserver_auf_den_belwue-server_umziehen_1"/><text:bookmark-end text:name="mails_vom_schulserver_auf_den_belwue-server_umziehen"/></text:h>
      <text:p text:style-name="Text_20_body">Diese Anleitung ist nur relevant, wenn man bislang seine Mails auf dem Schulserver belassen hat und die alten Mails weiterhin zur Verfügung haben möchte. Wer seine Mails an eine andere Adresse weitergeleitet hat, für den trifft diese Anleitung nicht zu.</text:p>
      <text:p text:style-name="Text_20_body">Die Mails kann man auch noch im nächsten Schuljahr übertragen, es eilt nicht. Aber Achtung: Einzelne Details ändern sich Ende Juli, man muss immer die aktuelle Anleitung verwenden.</text:p>
      <text:h text:style-name="Heading_20_2" text:outline-level="2"><text:bookmark-start text:name="__RefHeading___vorgehensweise_2"/><text:bookmark-start text:name="vorgehensweise"/>Vorgehensweise<text:bookmark-end text:name="__RefHeading___vorgehensweise_2"/><text:bookmark-end text:name="vorgehensweise"/></text:h>
      <text:p text:style-name="Text_20_body">Hier zunächst das Vorgehen in Kürze, weiter unten folgt eine ausführliche Anleitung.</text:p>
      <text:p text:style-name="Text_20_body">Um die Mails zu übertragen, richtet man beide Accounts in einem E-Mail-Programm ein und kopiert dann die Mails vom alten Account in den neuen. Diese Anleitung gilt für Thunderbird; das Programm ist für die gängigen Betriebssysteme kostenlos verfügbar und kann unter Windows ohne Installation verwendet werden.</text:p>
      <text:h text:style-name="Heading_20_3" text:outline-level="3"><text:bookmark-start text:name="__RefHeading___neues_e-mail-konto_einrichten_3"/><text:bookmark-start text:name="neues_e-mail-konto_einrichten"/>Neues E-Mail-Konto einrichten<text:bookmark-end text:name="__RefHeading___neues_e-mail-konto_einrichten_3"/><text:bookmark-end text:name="neues_e-mail-konto_einrichten"/></text:h>
      <text:p text:style-name="Text_20_body">Hier folgt man <text:a xlink:type="simple" xlink:href="https://intern.hoelderlin-heidelberg.de/hoelderlinwiki/hilfe:neue-domain:thunderbird" text:style-name="Internet_20_link" text:visited-style-name="Visited_20_Internet_20_Link">dieser Anleitung</text:a>.</text:p>
      <text:h text:style-name="Heading_20_3" text:outline-level="3"><text:bookmark-start text:name="__RefHeading___altes_konto_einrichten_4"/><text:bookmark-start text:name="altes_konto_einrichten"/>Altes Konto einrichten<text:bookmark-end text:name="__RefHeading___altes_konto_einrichten_4"/><text:bookmark-end text:name="altes_konto_einrichten"/></text:h>
      <text:p text:style-name="Text_20_body">In Stichpunkten:</text:p>
      <text:list text:style-name="List_20_1" text:continue-numbering="false">
        <text:list-item>
          <text:p text:style-name="List_20_1_Content_First"> Bei den Konten-Einstellungen ein Neues E-Mail-Konto anlegen</text:p>
        </text:list-item>
        <text:list-item>
          <text:p text:style-name="List_20_1_Content"> Im zweiten Schritt Namen, E-Mail-Adresse und Passwort angeben, aber <text:span text:style-name="Strong_20_Emphasis">nicht auf <text:span text:style-name="Emphasis">Weiter</text:span> klicken</text:span></text:p>
        </text:list-item>
        <text:list-item>
          <text:p text:style-name="List_20_1_Content"> Stattdessen <text:span text:style-name="Emphasis">Manuell einrichten</text:span> wählen</text:p>
        </text:list-item>
        <text:list-item>
          <text:p text:style-name="List_20_1_Content"> Bei Posteingangsserver die folgenden Daten eingeben:</text:p>
          <text:list text:style-name="List_20_1">
            <text:list-item>
              <text:p text:style-name="List_20_1_Content"> Protokoll: IMAP</text:p>
            </text:list-item>
            <text:list-item>
              <text:p text:style-name="List_20_1_Content"> Hostname: intern.hoelderlin.hd.schule-bw.de</text:p>
            </text:list-item>
            <text:list-item>
              <text:p text:style-name="List_20_1_Content"> Port: 993</text:p>
            </text:list-item>
            <text:list-item>
              <text:p text:style-name="List_20_1_Content"> Verbindungssicherheit: SSL/TLS</text:p>
            </text:list-item>
            <text:list-item>
              <text:p text:style-name="List_20_1_Content"> Authentifizierungsmethode: Passwort, normal</text:p>
            </text:list-item>
            <text:list-item>
              <text:p text:style-name="List_20_1_Content"> Benutzername: Der Benutzername in der Schule (also der Teil vor dem @</text:p>
            </text:list-item>
          </text:list>
        </text:list-item>
        <text:list-item>
          <text:p text:style-name="List_20_1_Content"> <text:span text:style-name="Strong_20_Emphasis">Nicht auf <text:span text:style-name="Emphasis">Testen</text:span> oder <text:span text:style-name="Emphasis">Fertig</text:span> klicken</text:span></text:p>
        </text:list-item>
        <text:list-item>
          <text:p text:style-name="List_20_1_Content"> Bei Postausgangsserver alles löschen</text:p>
        </text:list-item>
        <text:list-item>
          <text:p text:style-name="List_20_1_Content"> <text:span text:style-name="Strong_20_Emphasis">Nicht auf <text:span text:style-name="Emphasis">Testen</text:span> oder <text:span text:style-name="Emphasis">Fertig</text:span> klicken</text:span></text:p>
        </text:list-item>
        <text:list-item>
          <text:p text:style-name="List_20_1_Content"> Weiter geht es mit <text:span text:style-name="Emphasis">Erweiterte Einstellungen</text:span></text:p>
        </text:list-item>
        <text:list-item>
          <text:p text:style-name="List_20_1_Content_Last"> Man bestätigt die Abfrage mit <text:span text:style-name="Emphasis">OK</text:span></text:p>
        </text:list-item>
      </text:list>
      <text:p text:style-name="Text_20_body">Nun ist das alte Konto bei Thunderbird eingerichtet. Eventuell wird man aufgefordert, Thunderbird neu zu starten, was man akzeptiert.</text:p>
      <text:h text:style-name="Heading_20_3" text:outline-level="3"><text:bookmark-start text:name="__RefHeading___e-mails_kopieren_5"/><text:bookmark-start text:name="e-mails_kopieren"/>E-Mails kopieren<text:bookmark-end text:name="__RefHeading___e-mails_kopieren_5"/><text:bookmark-end text:name="e-mails_kopieren"/></text:h>
      <text:p text:style-name="Text_20_body">Damit ist alles für die Migration der Mails vorbereitet. Man kann Mails einfach per Drag-and-Drop verschieben oder kopieren. NEue Ordner legt man mit einem Rechtsklick auf das Konto an.</text:p>
      <text:p text:style-name="Text_20_body">Das Kopieren kann je nach Internetanbindung und Größe der Mails eine ganze Weile dauern. Es empfielt sich, es erst einmal mit wenigen Mails zu versu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1T07::05:08</meta:creation-date>
    <dc:creator>Generated</dc:creator>
    <dc:date>2025-04-21T07::05:08</dc:date>
    <dc:language>en-US</dc:language>
    <meta:editing-cycles>1</meta:editing-cycles>
    <meta:editing-duration>PT0S</meta:editing-duration>
    <dc:title>hilfe:neue-domain:migration</dc:title>
  </office:meta>
</office:document-meta>
</file>