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lfe:meet"/>Hilfe zum Umgang mit digitalen Medien im Fernlernen</text:p>
      <text:h text:style-name="Heading_20_1" text:outline-level="1"><text:bookmark-start text:name="__RefHeading___fuer_schueler_1"/><text:bookmark-start text:name="fuer_schueler"/>für Schüler<text:bookmark-end text:name="__RefHeading___fuer_schueler_1"/><text:bookmark-end text:name="fuer_schueler"/></text:h>
      <text:h text:style-name="Heading_20_2" text:outline-level="2"><text:bookmark-start text:name="__RefHeading___netiquette_2"/><text:bookmark-start text:name="netiquette"/>Netiquette<text:bookmark-end text:name="__RefHeading___netiquette_2"/><text:bookmark-end text:name="netiquette"/></text:h>
      <text:p text:style-name="Text_20_body"><text:a xlink:type="simple" xlink:href="https://intern.hoelderlin-heidelberg.de/hoelderlinwiki/hilfe:netiquette_hoelderlin.pdf" text:style-name="Internet_20_link" text:visited-style-name="Visited_20_Internet_20_Link">Hier</text:a> findet man Grundsätzliches zum Umgang mit unseren digitalen Medien.</text:p>
      <text:h text:style-name="Heading_20_2" text:outline-level="2"><text:bookmark-start text:name="__RefHeading___anleitungen_zu_moodle_3"/><text:bookmark-start text:name="anleitungen_zu_moodle"/>Anleitungen zu Moodle<text:bookmark-end text:name="__RefHeading___anleitungen_zu_moodle_3"/><text:bookmark-end text:name="anleitungen_zu_moodle"/></text:h>
      <text:list text:style-name="List_20_1" text:continue-numbering="false">
        <text:list-item>
          <text:p text:style-name="List_20_1_Content_First"> <text:a xlink:type="simple" xlink:href="https://intern.hoelderlin-heidelberg.de/hoelderlinwiki/hilfe:anleitung_zur_nutzung_der_lernplattform_moodle.pdf" text:style-name="Internet_20_link" text:visited-style-name="Visited_20_Internet_20_Link">Hier</text:a> findet man eine Hilfe für die ersten Schritte mit Moodle.</text:p>
        </text:list-item>
        <text:list-item>
          <text:p text:style-name="List_20_1_Content"> Hier findet man ein Erklärvideo zum Umgang mit der Moodle App: <text:a xlink:type="simple" xlink:href="https://youtu.be/RlEdFa7mnfc" text:style-name="Internet_20_link" text:visited-style-name="Visited_20_Internet_20_Link">https://youtu.be/RlEdFa7mnfc</text:a></text:p>
        </text:list-item>
        <text:list-item>
          <text:p text:style-name="List_20_1_Content_Last"> Hier findet man ein Erklärvideo, wie man mit dem Smartphone ein Foto in ein pdf-Dokument umwandelt (nur bis einschließlich Schritt 4): <text:a xlink:type="simple" xlink:href="https://youtu.be/iZj1c3oVV-8" text:style-name="Internet_20_link" text:visited-style-name="Visited_20_Internet_20_Link">https://youtu.be/iZj1c3oVV-8</text:a></text:p>
        </text:list-item>
      </text:list>
      <text:h text:style-name="Heading_20_2" text:outline-level="2"><text:bookmark-start text:name="__RefHeading___anleitung_fuer_bbb_4"/><text:bookmark-start text:name="anleitung_fuer_bbb"/>Anleitung für BBB<text:bookmark-end text:name="__RefHeading___anleitung_fuer_bbb_4"/><text:bookmark-end text:name="anleitung_fuer_bbb"/></text:h>
      <text:p text:style-name="Text_20_body"><text:a xlink:type="simple" xlink:href="https://intern.hoelderlin-heidelberg.de/hoelderlinwiki/hilfe:bigbluebutton-bedienungsanleitung_fuer_teilnehmer.pdf" text:style-name="Internet_20_link" text:visited-style-name="Visited_20_Internet_20_Link">Hier</text:a> findet man eine Hilfe zum Umgang mit unserer Video-Plattform BigBlueButton</text:p>
      <text:h text:style-name="Heading_20_1" text:outline-level="1"><text:bookmark-start text:name="__RefHeading___fuer_lehrer_5"/><text:bookmark-start text:name="fuer_lehrer"/>für Lehrer<text:bookmark-end text:name="__RefHeading___fuer_lehrer_5"/><text:bookmark-end text:name="fuer_lehrer"/></text:h>
      <text:h text:style-name="Heading_20_2" text:outline-level="2"><text:bookmark-start text:name="__RefHeading___anleitungen_zu_moodle_6"/><text:bookmark-start text:name="anleitungen_zu_moodle1"/>Anleitungen zu Moodle<text:bookmark-end text:name="__RefHeading___anleitungen_zu_moodle_6"/><text:bookmark-end text:name="anleitungen_zu_moodle1"/></text:h>
      <text:list text:style-name="List_20_1" text:continue-numbering="false">
        <text:list-item>
          <text:p text:style-name="List_20_1_Content_First"> <text:a xlink:type="simple" xlink:href="https://intern.hoelderlin-heidelberg.de/hoelderlinwiki/hilfe:moodle:globalegruppen" text:style-name="Internet_20_link" text:visited-style-name="Visited_20_Internet_20_Link">Schülergruppe (Klasse oder Projekt) automatisiert in einen Kurs einschreiben</text:a></text:p>
        </text:list-item>
        <text:list-item>
          <text:p text:style-name="List_20_1_Content"> <text:a xlink:type="simple" xlink:href="https://intern.hoelderlin-heidelberg.de/hoelderlinwiki/hilfe:moodle:sicherung" text:style-name="Internet_20_link" text:visited-style-name="Visited_20_Internet_20_Link">Kurse in Moodle sichern und wiederherstellen</text:a></text:p>
        </text:list-item>
        <text:list-item>
          <text:p text:style-name="List_20_1_Content_Last"> <text:a xlink:type="simple" xlink:href="https://intern.hoelderlin-heidelberg.de/hoelderlinwiki/hilfe:moodle:passwoerter" text:style-name="Internet_20_link" text:visited-style-name="Visited_20_Internet_20_Link">Moodle-Passwörter von Schülern zurücksetzen</text:a></text:p>
        </text:list-item>
      </text:list>
      <text:h text:style-name="Heading_20_2" text:outline-level="2"><text:bookmark-start text:name="__RefHeading___anleitung_fuer_bbb_7"/><text:bookmark-start text:name="anleitung_fuer_bbb1"/>Anleitung für BBB<text:bookmark-end text:name="__RefHeading___anleitung_fuer_bbb_7"/><text:bookmark-end text:name="anleitung_fuer_bbb1"/></text:h>
      <text:p text:style-name="Text_20_body"><text:a xlink:type="simple" xlink:href="https://intern.hoelderlin-heidelberg.de/hoelderlinwiki/hilfe:bigbluebutton-bedienungsanleitung_fuer_lehrerinnen.pdf" text:style-name="Internet_20_link" text:visited-style-name="Visited_20_Internet_20_Link">Hier</text:a> findet man eine Hilfe zum Einrichten einer Video-Konferenz mit unserer Video-Plattform BigBlueBut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4:00</meta:creation-date>
    <dc:creator>Generated</dc:creator>
    <dc:date>2025-05-21T02::54:00</dc:date>
    <dc:language>en-US</dc:language>
    <meta:editing-cycles>1</meta:editing-cycles>
    <meta:editing-duration>PT0S</meta:editing-duration>
    <dc:title>hilfe:meet</dc:title>
  </office:meta>
</office:document-meta>
</file>