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et"/><text:bookmark-start text:name="__RefHeading___hilfe_zu_moodle_1"/><text:bookmark-start text:name="hilfe_zu_moodle"/>Hilfe zu Moodle<text:bookmark-end text:name="__RefHeading___hilfe_zu_moodle_1"/><text:bookmark-end text:name="hilfe_zu_moodle"/></text:h>
      <text:h text:style-name="Heading_20_2" text:outline-level="2"><text:bookmark-start text:name="__RefHeading___anleitungen_fuer_lehrkraefte_2"/><text:bookmark-start text:name="anleitungen_fuer_lehrkraefte"/>Anleitungen für Lehrkräfte<text:bookmark-end text:name="__RefHeading___anleitungen_fuer_lehrkraefte_2"/><text:bookmark-end text:name="anleitungen_fuer_lehrkraefte"/></text:h>
      <text:list text:style-name="List_20_1" text:continue-numbering="false">
        <text:list-item>
          <text:p text:style-name="List_20_1_Content_First"> <text:a xlink:type="simple" xlink:href="https://intern.hoelderlin-heidelberg.de/hoelderlinwiki/hilfe:moodle:kurse" text:style-name="Internet_20_link" text:visited-style-name="Visited_20_Internet_20_Link">Eigene Kurse und Kursbereiche</text:a></text:p>
        </text:list-item>
        <text:list-item>
          <text:p text:style-name="List_20_1_Content"> <text:a xlink:type="simple" xlink:href="https://intern.hoelderlin-heidelberg.de/hoelderlinwiki/hilfe:moodle:globalegruppen" text:style-name="Internet_20_link" text:visited-style-name="Visited_20_Internet_20_Link">Schülerinnen und Schüler einem Kurs hinzufügen</text:a></text:p>
        </text:list-item>
        <text:list-item>
          <text:p text:style-name="List_20_1_Content"> <text:a xlink:type="simple" xlink:href="https://intern.hoelderlin-heidelberg.de/hoelderlinwiki/hilfe:moodle:passwoerter" text:style-name="Internet_20_link" text:visited-style-name="Visited_20_Internet_20_Link">Moodle-Passwörter von Schülerinnen und Schülern zurücksetzen</text:a></text:p>
        </text:list-item>
        <text:list-item>
          <text:p text:style-name="List_20_1_Content_Last"> <text:a xlink:type="simple" xlink:href="https://intern.hoelderlin-heidelberg.de/hoelderlinwiki/hilfe:moodle:sicherung" text:style-name="Internet_20_link" text:visited-style-name="Visited_20_Internet_20_Link">Kurse in Moodle sichern und wiederherstellen</text:a> (altes Format)</text:p>
        </text:list-item>
      </text:list>
      <text:h text:style-name="Heading_20_1" text:outline-level="1"><text:bookmark-start text:name="__RefHeading___informationen_fuer_ein_potentielles_fernlernen_3"/><text:bookmark-start text:name="informationen_fuer_ein_potentielles_fernlernen"/>Informationen für ein potentielles Fernlernen<text:bookmark-end text:name="__RefHeading___informationen_fuer_ein_potentielles_fernlernen_3"/><text:bookmark-end text:name="informationen_fuer_ein_potentielles_fernlernen"/></text:h>
      <text:h text:style-name="Heading_20_2" text:outline-level="2"><text:bookmark-start text:name="__RefHeading___netiquette_4"/><text:bookmark-start text:name="netiquette"/>Netiquette<text:bookmark-end text:name="__RefHeading___netiquette_4"/><text:bookmark-end text:name="netiquette"/></text:h>
      <text:p text:style-name="Text_20_body"><text:a xlink:type="simple" xlink:href="https://intern.hoelderlin-heidelberg.de/hoelderlinwiki/hilfe:netiquette_hoelderlin.pdf" text:style-name="Internet_20_link" text:visited-style-name="Visited_20_Internet_20_Link">Hier</text:a> findet man Grundsätzliches zum Umgang mit unseren digitalen Med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10:34</meta:creation-date>
    <dc:creator>Generated</dc:creator>
    <dc:date>2026-07-04T16::10:34</dc:date>
    <dc:language>en-US</dc:language>
    <meta:editing-cycles>1</meta:editing-cycles>
    <meta:editing-duration>PT0S</meta:editing-duration>
    <dc:title>hilfe:meet</dc:title>
  </office:meta>
</office:document-meta>
</file>