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mail-all-inkl:start"/><text:bookmark-start text:name="__RefHeading___e-mails_bei_all-inkl_1"/><text:bookmark-start text:name="e-mails_bei_all-inkl"/>E-Mails bei All-Inkl<text:bookmark-end text:name="__RefHeading___e-mails_bei_all-inkl_1"/><text:bookmark-end text:name="e-mails_bei_all-inkl"/></text:h>
      <text:p text:style-name="Text_20_body"><text:a xlink:type="simple" xlink:href="https://intern.hoelderlin-heidelberg.de/hoelderlinwiki/hilfe:mail-all-inkl:import" text:style-name="Internet_20_link" text:visited-style-name="Visited_20_Internet_20_Link">Mails von Belwü importier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7::54:37</meta:creation-date>
    <dc:creator>Generated</dc:creator>
    <dc:date>2025-03-14T17::54:37</dc:date>
    <dc:language>en-US</dc:language>
    <meta:editing-cycles>1</meta:editing-cycles>
    <meta:editing-duration>PT0S</meta:editing-duration>
    <dc:title>hilfe:mail-all-inkl:start</dc:title>
  </office:meta>
</office:document-meta>
</file>