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imap-smtp"/><text:bookmark-start text:name="__RefHeading___e-mail-postfach_in_einem_mailprogramm_einrichten_1"/><text:bookmark-start text:name="e-mail-postfach_in_einem_mailprogramm_einrichten"/>E-Mail-Postfach in einem Mailprogramm einrichten<text:bookmark-end text:name="__RefHeading___e-mail-postfach_in_einem_mailprogramm_einrichten_1"/><text:bookmark-end text:name="e-mail-postfach_in_einem_mailprogramm_einrichten"/></text:h>
      <text:p text:style-name="Text_20_body">Bei den meisten E-Mail-Programmen wird alles nach Eingabe der E-Mail-Adresse und des Passworts automatisch konfiguriert. Falls nicht, dann sind dies die erforderlichen Daten:<text:line-break/>
<text:line-break/></text:p>
      <text:p text:style-name="Text_20_body"><text:span text:style-name="Strong_20_Emphasis">Server-Einstellungen</text:span></text:p>
      <text:p text:style-name="Text_20_body">Servertyp: IMAP<text:line-break/>
Server: w01d857e.kasserver.com<text:line-break/>
Port: 993<text:line-break/>
Benutzername: Die komplette E-Mail-Adresse<text:line-break/>
Sicherheit: SSL/TLS<text:line-break/>
Authentifizierungsmethode: Passwort, normal<text:line-break/>
Passwort: Das eigene Passwort<text:line-break/>
<text:line-break/></text:p>
      <text:p text:style-name="Text_20_body"><text:span text:style-name="Strong_20_Emphasis">SMTP/Postausgangsserver</text:span></text:p>
      <text:p text:style-name="Text_20_body">Servertyp: SMTP<text:line-break/>
Server: w01d857e.kasserver.com<text:line-break/>
Port: 465<text:line-break/>
Benutzername: Die komplette E-Mail-Adresse<text:line-break/>
Sicherheit: SSL/TLS<text:line-break/>
Authentifizierungsmethode: Passwort, normal<text:line-break/>
Passwort: Das eigene Passwort</text:p>
      <text:p text:style-name="Text_20_body"><text:span text:style-name="Strong_20_Emphasis">Ordnerzuordnung anpassen</text:span></text:p>
      <text:p text:style-name="Text_20_body">Je nach Mailprogramm kann es sein, dass man die Zuordnung von Ordern wie <text:span text:style-name="Emphasis">Papierkorb</text:span>, <text:span text:style-name="Emphasis">Entwürfe</text:span>, <text:span text:style-name="Emphasis">Gesendet</text:span> etc. anpassen muss. Die Vorgehensweise hängt dabei vom Mailprogramm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07::43:32</meta:creation-date>
    <dc:creator>Generated</dc:creator>
    <dc:date>2026-05-20T07::43:32</dc:date>
    <dc:language>en-US</dc:language>
    <meta:editing-cycles>1</meta:editing-cycles>
    <meta:editing-duration>PT0S</meta:editing-duration>
    <dc:title>hilfe:mail-all-inkl:imap-smtp</dc:title>
  </office:meta>
</office:document-meta>
</file>