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links"/><text:bookmark-start text:name="__RefHeading___linksverweise_auf_andere_stellen_seiten_1"/><text:bookmark-start text:name="linksverweise_auf_andere_stellen_seiten"/>Links: Verweise auf andere Stellen/Seiten<text:bookmark-end text:name="__RefHeading___linksverweise_auf_andere_stellen_seiten_1"/><text:bookmark-end text:name="linksverweise_auf_andere_stellen_seiten"/></text:h>
      <text:p text:style-name="Text_20_body">Mit DokuWiki können unterschiedliche Arten von Links benutzt werden.</text:p>
      <text:h text:style-name="Heading_20_2" text:outline-level="2"><text:bookmark-start text:name="__RefHeading___verweise_auf_andere_seiten_des_wikis_2"/><text:bookmark-start text:name="verweise_auf_andere_seiten_des_wikis"/>Verweise auf andere Seiten des Wikis<text:bookmark-end text:name="__RefHeading___verweise_auf_andere_seiten_des_wikis_2"/><text:bookmark-end text:name="verweise_auf_andere_seiten_des_wikis"/></text:h>
      <text:p text:style-name="Text_20_body">Interne Links, also Verweise auf Seiten innerhalb von DokuWiki, werden in doppelten eckigen Klammern gesetzt:<text:line-break/>
<text:a xlink:type="simple" xlink:href="https://www.dokuwiki.org/wiki%3Apagename" text:style-name="Internet_20_link" text:visited-style-name="Visited_20_Internet_20_Link">wiki:pagename</text:a><text:line-break/></text:p>
      <text:p text:style-name="Text_20_body">Ein Link kann auch hinter einem Begriff oder einer Beschreibung versteckt werden:<text:line-break/>
<text:a xlink:type="simple" xlink:href="https://www.dokuwiki.org/wiki%3Apagename" text:style-name="Internet_20_link" text:visited-style-name="Visited_20_Internet_20_Link">Beschreibung für einen Link</text:a>.</text:p>
      <text:p text:style-name="Preformatted_20_Text">Interne Links werden in doppelten eckigen Klammern gesetzt:<text:line-break/>[[doku&gt;wiki:pagename]] <text:line-break/><text:line-break/>Ein Link kann auch hinter einem Begriff oder einer Beschreibung versteckt werden:<text:line-break/>[[doku&gt;wiki:pagename|Beschreibung für einen Link]].</text:p>
      <text:p text:style-name="Text_20_body">Dateinamen für neue Seiten im Wiki werden automatisch in Kleinbuchstaben umgewandelt!<text:line-break/>
Umlaute sind genauso wie Sonderzeichen nicht erlaubt! (<text:a xlink:type="simple" xlink:href="https://www.dokuwiki.org/wiki%3Anamensbereiche" text:style-name="Internet_20_link" text:visited-style-name="Visited_20_Internet_20_Link">Verweis auf erlaubte Zeichen in Dateinamen - englisch</text:a>)</text:p>
      <text:p text:style-name="Text_20_body">Durch einen Doppelpunkt werden Namensbereiche im Wiki aufgelöst: <text:a xlink:type="simple" xlink:href="https://intern.hoelderlin-heidelberg.de/hoelderlinwiki/wiki:namensbereiche" text:style-name="Internet_20_link" text:visited-style-name="Visited_20_Internet_20_Link">namensbereiche</text:a></text:p>
      <text:p text:style-name="Preformatted_20_Text">Durch einen Doppelpunkt werden Namensbereiche im Wiki aufgelöst:[[wiki:namensbereiche]] </text:p>
      <text:p text:style-name="Text_20_body">Weitere Informationen zu Namensbereichen: <text:a xlink:type="simple" xlink:href="https://www.dokuwiki.org/wiki%3Anamensbereiche" text:style-name="Internet_20_link" text:visited-style-name="Visited_20_Internet_20_Link">wiki:namensbereiche</text:a>.</text:p>
      <text:p text:style-name="Text_20_body">Anmerkungen:</text:p>
      <text:list text:style-name="List_20_1" text:continue-numbering="false">
        <text:list-item>
          <text:p text:style-name="LastListParagraph_List_20_1_Content_First"> Links zu <text:a xlink:type="simple" xlink:href="https://intern.hoelderlin-heidelberg.de/hoelderlinwiki/wiki:syntax" text:style-name="Internet_20_link" text:visited-style-name="Visited_20_Internet_20_Link">existierenden Seiten</text:a> werden anders angezeigt als Links zu <text:a xlink:type="simple" xlink:href="https://intern.hoelderlin-heidelberg.de/hoelderlinwiki/wiki:nicht-existierenden" text:style-name="Internet_20_link" text:visited-style-name="Visited_20_Internet_20_Link">nicht-existierenden</text:a> Seiten.</text:p>
        </text:list-item>
      </text:list>
      <text:h text:style-name="Heading_20_2" text:outline-level="2"><text:bookmark-start text:name="__RefHeading___verweise_auf_externe_seiten_im_internet_3"/><text:bookmark-start text:name="verweise_auf_externe_seiten_im_internet"/>Verweise auf "externe" Seiten im Internet<text:bookmark-end text:name="__RefHeading___verweise_auf_externe_seiten_im_internet_3"/><text:bookmark-end text:name="verweise_auf_externe_seiten_im_internet"/></text:h>
      <text:p text:style-name="Text_20_body">Externe Links (Verweise auf andere Webseiten oder Dateien) werden automatisch erkannt: <text:a xlink:type="simple" xlink:href="http://www.google.com" text:style-name="Internet_20_link" text:visited-style-name="Visited_20_Internet_20_Link">http://www.google.com</text:a> oder einfach <text:a xlink:type="simple" xlink:href="http://www.google.com" text:style-name="Internet_20_link" text:visited-style-name="Visited_20_Internet_20_Link">www.google.com</text:a><text:line-break/>
Verweise können auch hinter eigenen Begriffen versteckt werden: <text:a xlink:type="simple" xlink:href="http://www.google.com" text:style-name="Internet_20_link" text:visited-style-name="Visited_20_Internet_20_Link">hier ist google</text:a> <text:line-break/>
E-mail Adressen werden in spitze Klammern gesetzt: <text:a xlink:type="simple" xlink:href="mailto:andi@splitbrain.org" text:style-name="Internet_20_link" text:visited-style-name="Visited_20_Internet_20_Link">andi@splitbrain.org</text:a></text:p>
      <text:p text:style-name="Preformatted_20_Text">Externe Links werden automatisch erkannt: http://www.google.com oder einfach<text:s text:c="2"/>www.google.com\\<text:line-break/>Verweise können auch hinter eigenen Begriffen versteckt werden: [[http://www.google.com|hier ist google]] \\<text:line-break/>E-mail Adressen werden in spitze Klammern gesetzt: &lt;andi@splitbrain.org&gt;</text:p>
      <text:h text:style-name="Heading_20_2" text:outline-level="2"><text:bookmark-start text:name="__RefHeading___interwiki-links_4"/><text:bookmark-start text:name="interwiki-links"/>Interwiki-Links<text:bookmark-end text:name="__RefHeading___interwiki-links_4"/><text:bookmark-end text:name="interwiki-links"/></text:h>
      <text:p text:style-name="Text_20_body">DokuWiki unterstützt auch Links in andere Wikis, sogenannte <text:a xlink:type="simple" xlink:href="https://www.dokuwiki.org/wiki%3Ainterwiki" text:style-name="Internet_20_link" text:visited-style-name="Visited_20_Internet_20_Link">wiki:interwiki</text:a> Links. <text:line-break/>
Ein Link zur Wikipedia Seite über Wikis:<text:a xlink:type="simple" xlink:href="https://en.wikipedia.org/wiki/Wiki" text:style-name="Internet_20_link" text:visited-style-name="Visited_20_Internet_20_Link">Wiki</text:a></text:p>
      <text:p text:style-name="Preformatted_20_Text">DokuWiki unterstützt auch Links in andere Wikis, sogenannte [[doku&gt;wiki:interwiki]] Links. \\<text:line-break/>Ein Link zur Wikipedia Seite über Wikis:[[wp&gt;Wiki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58:23</meta:creation-date>
    <dc:creator>Generated</dc:creator>
    <dc:date>2025-05-20T23::58:23</dc:date>
    <dc:language>en-US</dc:language>
    <meta:editing-cycles>1</meta:editing-cycles>
    <meta:editing-duration>PT0S</meta:editing-duration>
    <dc:title>hilfe:links</dc:title>
  </office:meta>
</office:document-meta>
</file>