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konvertieren"/><text:bookmark-start text:name="__RefHeading___wie_ueberfuehrt_man_ein_vorhandenes_office_dokument_ist_wiki-format_1"/><text:bookmark-start text:name="wie_ueberfuehrt_man_ein_vorhandenes_office_dokument_ist_wiki-format"/>Wie überführt man ein vorhandenes Office Dokument ist Wiki-Format?<text:bookmark-end text:name="__RefHeading___wie_ueberfuehrt_man_ein_vorhandenes_office_dokument_ist_wiki-format_1"/><text:bookmark-end text:name="wie_ueberfuehrt_man_ein_vorhandenes_office_dokument_ist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s_openoffice_makros_3"/><text:bookmark-start text:name="moeglichkeit_b_-_verwendung_des_openoffice_makros"/>Möglichkeit B - Verwendung des Openoffice Makros<text:bookmark-end text:name="__RefHeading___moeglichkeit_b_-_verwendung_des_openoffice_makros_3"/><text:bookmark-end text:name="moeglichkeit_b_-_verwendung_des_openoffice_makros"/></text:h>
      <text:p text:style-name="Text_20_body">Für <text:a xlink:type="simple" xlink:href="http://de.openoffice.org/" text:style-name="Internet_20_link" text:visited-style-name="Visited_20_Internet_20_Link">Openoffice</text:a> gibt es ein Makro, mit dem vorhandene Dokumente in die DoluWiki Syntax umgewandelt werden können. Damit kann man einen großen Teil der Formatierungsarbeit automatisieren. <text:a xlink:type="simple" xlink:href="http://de.openoffice.org/" text:style-name="Internet_20_link" text:visited-style-name="Visited_20_Internet_20_Link">Openoffice ist für Windows/Mac/Linux kostenlos hier erhältlich</text:a>. Ein portable Version für Windows können Sie <text:a xlink:type="simple" xlink:href="http://downloads.sourceforge.net/portableapps/OpenOfficePortable_3.1.1_German.paf.exe?download" text:style-name="Internet_20_link" text:visited-style-name="Visited_20_Internet_20_Link">hier herunterladen</text:a></text:p>
      <text:p text:style-name="Text_20_body">Da Openoffice auch Word-Dokumente öffnen kann, kann man auf diese Weise auch Word Dokumente vergleichsweise einfach ins Wiki-Format umwandeln:</text:p>
      <text:list text:style-name="List_20_1" text:continue-numbering="false">
        <text:list-item>
          <text:p text:style-name="List_20_1_Content_First"> Datei mit Openoffice öffnen</text:p>
        </text:list-item>
        <text:list-item>
          <text:p text:style-name="List_20_1_Content"> Makro ausführen. Der konvertierte Text landet automatisch in der Zwischenablage</text:p>
        </text:list-item>
        <text:list-item>
          <text:p text:style-name="List_20_1_Content_Last"> Zwischenablage in den Wiki-Editor einfügen</text:p>
        </text:list-item>
      </text:list>
      <text:p text:style-name="Text_20_body">Um diese Möglichkeit komfortabel zu nutzen, sollte man </text:p>
      <text:list text:style-name="List_20_1" text:continue-numbering="false">
        <text:list-item>
          <text:p text:style-name="LastListParagraph_List_20_1_Content_First"> Openoffice installieren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mit die folgenden Schritte funktionieren, muss die Makrosicherheit in Openoffice auf „Mittel“ eingestellt werden - <text:a xlink:type="simple" xlink:href="https://intern.hoelderlin-heidelberg.de/hoelderlinwiki/hilfe:oomakrosicherheit" text:style-name="Internet_20_link" text:visited-style-name="Visited_20_Internet_20_Link">das geht so</text:a> </text:p>
          </table:table-cell>
        </table:table-row>
      </table:table>
      <text:list text:style-name="List_20_1" text:continue-numbering="false">
        <text:list-item>
          <text:p text:style-name="List_20_1_Content_First"> Das in der Datei <text:a xlink:type="simple" xlink:href="https://intern.hoelderlin-heidelberg.de/hoelderlinwiki/hilfe:002dokuwiki.odt" text:style-name="Internet_20_link" text:visited-style-name="Visited_20_Internet_20_Link">OO2DokuWiki.odt</text:a> enthaltene Makro <text:a xlink:type="simple" xlink:href="https://intern.hoelderlin-heidelberg.de/hoelderlinwiki/hilfe:oomakroimport" text:style-name="Internet_20_link" text:visited-style-name="Visited_20_Internet_20_Link">in die Makrosammlung von Openoffice importieren</text:a>.</text:p>
        </text:list-item>
        <text:list-item>
          <text:p text:style-name="List_20_1_Content_Last"> <text:a xlink:type="simple" xlink:href="https://intern.hoelderlin-heidelberg.de/hoelderlinwiki/hilfe:oomakrobutton" text:style-name="Internet_20_link" text:visited-style-name="Visited_20_Internet_20_Link">Eine Schaltfläche anlegen, welche das Makro einfach start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17::49:48</meta:creation-date>
    <dc:creator>Generated</dc:creator>
    <dc:date>2025-06-05T17::49:48</dc:date>
    <dc:language>en-US</dc:language>
    <meta:editing-cycles>1</meta:editing-cycles>
    <meta:editing-duration>PT0S</meta:editing-duration>
    <dc:title>hilfe:konvertieren</dc:title>
  </office:meta>
</office:document-meta>
</file>