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intranet"/><text:bookmark-start text:name="__RefHeading___anleitungen_rund_ums_schulnetz_1"/><text:bookmark-start text:name="anleitungen_rund_ums_schulnetz"/>Anleitungen rund ums Schulnetz<text:bookmark-end text:name="__RefHeading___anleitungen_rund_ums_schulnetz_1"/><text:bookmark-end text:name="anleitungen_rund_ums_schulnetz"/></text:h>
      <text:h text:style-name="Heading_20_2" text:outline-level="2"><text:bookmark-start text:name="__RefHeading___schulkonsole_2"/><text:bookmark-start text:name="schulkonsole"/>Schulkonsole<text:bookmark-end text:name="__RefHeading___schulkonsole_2"/><text:bookmark-end text:name="schulkonsole"/></text:h>
      <text:p text:style-name="Text_20_body">In der <text:a xlink:type="simple" xlink:href="https://intern.hoelderlin.hd.schule-bw.de:242" text:style-name="Internet_20_link" text:visited-style-name="Visited_20_Internet_20_Link">Schulkonsole</text:a> kann man sein Kennwort ändern und seine Quota einsehen. Darüber hinaus ist sie die zentrale Schaltstelle für alle pädagogischen Funktionen im Schulnetz.</text:p>
      <text:list text:style-name="List_20_1" text:continue-numbering="false">
        <text:list-item>
          <text:p text:style-name="List_20_1_Content_First"> <text:a xlink:type="simple" xlink:href="https://intern.hoelderlin-heidelberg.de/hoelderlinwiki/hilfe:anleitung_schulkonsole_paedml.pdf" text:style-name="Internet_20_link" text:visited-style-name="Visited_20_Internet_20_Link">Ausführliche Anleitung zur Schulkonsole</text:a></text:p>
        </text:list-item>
        <text:list-item>
          <text:p text:style-name="List_20_1_Content"> <text:a xlink:type="simple" xlink:href="https://intern.hoelderlin-heidelberg.de/hoelderlinwiki/hilfe:anleitung_schulkonsole_klassenarbeit.pdf" text:style-name="Internet_20_link" text:visited-style-name="Visited_20_Internet_20_Link">Klassenarbeitsmodus</text:a></text:p>
        </text:list-item>
        <text:list-item>
          <text:p text:style-name="List_20_1_Content_Last"> <text:a xlink:type="simple" xlink:href="https://intern.hoelderlin-heidelberg.de/hoelderlinwiki/hilfe:anleitung_schulkonsole_austeilen_bereitstellen_einsammeln.pdf" text:style-name="Internet_20_link" text:visited-style-name="Visited_20_Internet_20_Link">Einsammeln/Austeilen/Bereitstellen</text:a></text:p>
        </text:list-item>
      </text:list>
      <text:h text:style-name="Heading_20_2" text:outline-level="2"><text:bookmark-start text:name="__RefHeading___e-mail_3"/><text:bookmark-start text:name="e-mail"/>E-Mail<text:bookmark-end text:name="__RefHeading___e-mail_3"/><text:bookmark-end text:name="e-mail"/></text:h>
      <text:list text:style-name="List_20_1" text:continue-numbering="false">
        <text:list-item>
          <text:p text:style-name="List_20_1_Content_First"> <text:a xlink:type="simple" xlink:href="https://intern.hoelderlin-heidelberg.de/hoelderlinwiki/hilfe:e-mail" text:style-name="Internet_20_link" text:visited-style-name="Visited_20_Internet_20_Link">Allgemeine Informationen</text:a></text:p>
        </text:list-item>
        <text:list-item>
          <text:p text:style-name="List_20_1_Content"> <text:a xlink:type="simple" xlink:href="https://intern.hoelderlin-heidelberg.de/hoelderlinwiki/hilfe:e-mail-weiterleitung" text:style-name="Internet_20_link" text:visited-style-name="Visited_20_Internet_20_Link">Weiterleitung einrichten</text:a></text:p>
        </text:list-item>
        <text:list-item>
          <text:p text:style-name="List_20_1_Content_Last"> <text:a xlink:type="simple" xlink:href="https://intern.hoelderlin-heidelberg.de/hoelderlinwiki/hilfe:adressbuch" text:style-name="Internet_20_link" text:visited-style-name="Visited_20_Internet_20_Link">E-Mail-Adressen herausfinden</text:a></text:p>
        </text:list-item>
      </text:list>
      <text:h text:style-name="Heading_20_2" text:outline-level="2"><text:bookmark-start text:name="__RefHeading___nutzungsordnung_4"/><text:bookmark-start text:name="nutzungsordnung"/>Nutzungsordnung<text:bookmark-end text:name="__RefHeading___nutzungsordnung_4"/><text:bookmark-end text:name="nutzungsordnung"/></text:h>
      <text:p text:style-name="Text_20_body">Voraussetzung für einen Zugang zum Schulnetz ist eine Zustimmung zu unserer Nutzungsordnung, die Bestandteil der Hausordnung ist:</text:p>
      <text:list text:style-name="List_20_1" text:continue-numbering="false">
        <text:list-item>
          <text:p text:style-name="List_20_1_Content_First"> <text:a xlink:type="simple" xlink:href="https://intern.hoelderlin-heidelberg.de/hoelderlinwiki/hilfe:nutzungsordnung_schulnetz_hoelderlin.pdf" text:style-name="Internet_20_link" text:visited-style-name="Visited_20_Internet_20_Link">Nutzungsordnung</text:a></text:p>
        </text:list-item>
        <text:list-item>
          <text:p text:style-name="List_20_1_Content_Last"> <text:a xlink:type="simple" xlink:href="https://intern.hoelderlin-heidelberg.de/hoelderlinwiki/hilfe:nutzungsordnung_schulnetz_hoelderlin_formular.pdf" text:style-name="Internet_20_link" text:visited-style-name="Visited_20_Internet_20_Link">Einverständniserklärung</text:a></text:p>
        </text:list-item>
      </text:list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p text:style-name="Text_20_body">Eine Fülle von weiteren Informationen gibt es auf dem <text:a xlink:type="simple" xlink:href="http://lehrerfortbildung-bw.de/netz/muster/linux" text:style-name="Internet_20_link" text:visited-style-name="Visited_20_Internet_20_Link">Lehrerfortbildungsserver</text:a>, insbesondere unter der Rubrik <text:a xlink:type="simple" xlink:href="http://lehrerfortbildung-bw.de/netz/muster/linux/material/unterricht/paedml/index.html" text:style-name="Internet_20_link" text:visited-style-name="Visited_20_Internet_20_Link">Unterr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39:54</meta:creation-date>
    <dc:creator>Generated</dc:creator>
    <dc:date>2025-03-14T17::39:54</dc:date>
    <dc:language>en-US</dc:language>
    <meta:editing-cycles>1</meta:editing-cycles>
    <meta:editing-duration>PT0S</meta:editing-duration>
    <dc:title>hilfe:intranet</dc:title>
  </office:meta>
</office:document-meta>
</file>