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96f9c77a17d9651565165cace773ea.png"/>
  <manifest:file-entry manifest:media-type="image/png" manifest:full-path="Pictures/cd0de6cfb59cb4dde52819d1552448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f496f9c77a17d9651565165cace773ea.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cd0de6cfb59cb4dde52819d155244869.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3::11:14</meta:creation-date>
    <dc:creator>Generated</dc:creator>
    <dc:date>2026-04-24T13::11:14</dc:date>
    <dc:language>en-US</dc:language>
    <meta:editing-cycles>1</meta:editing-cycles>
    <meta:editing-duration>PT0S</meta:editing-duration>
    <dc:title>hilfe:grundlagen</dc:title>
  </office:meta>
</office:document-meta>
</file>