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e-mail"/><text:bookmark-start text:name="__RefHeading___e-mail_1"/><text:bookmark-start text:name="e-mail"/>E-Mail<text:bookmark-end text:name="__RefHeading___e-mail_1"/><text:bookmark-end text:name="e-mail"/></text:h>
      <text:p text:style-name="Text_20_body">Zur einfachen Kommunikation innerhalb der Schulgemeinschaft erhalten alle Kolleginnen und Kollegen, aber auch die Schülerinnen und Schüler eine E-Mail-Adresse der Form:</text:p>
      <text:p text:style-name="Preformatted_20_Text">benutzername@hoelderlin.hd.schule-bw.de</text:p>
      <text:p text:style-name="Text_20_body">Der Mailzugang ist ausschließlich für schulische Zwecke bestimmt (siehe auch die entsprechenden Passagen in der Nutzungsordnung).</text:p>
      <text:p text:style-name="Text_20_body">Man kann die Mails über den <text:a xlink:type="simple" xlink:href="https://intern.hoelderlin.hd.schule-bw.de/horde3" text:style-name="Internet_20_link" text:visited-style-name="Visited_20_Internet_20_Link">Webmailer</text:a> oder auch per IMAPS verwalten. Es wird aber empfohlen, die Mails an eine andere Adresse <text:a xlink:type="simple" xlink:href="https://intern.hoelderlin-heidelberg.de/hoelderlinwiki/hilfe:e-mail-weiterleitung" text:style-name="Internet_20_link" text:visited-style-name="Visited_20_Internet_20_Link">weiterzuleiten</text:a>.</text:p>
      <text:p text:style-name="Text_20_body">Schüler haben ein Speichervolumen von 300 MB, Lehrer von 700 MB. In der Schulkonsole kann man nachsehen, wie viel Speicherplatz man schon belegt 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21:20</meta:creation-date>
    <dc:creator>Generated</dc:creator>
    <dc:date>2025-04-18T19::21:20</dc:date>
    <dc:language>en-US</dc:language>
    <meta:editing-cycles>1</meta:editing-cycles>
    <meta:editing-duration>PT0S</meta:editing-duration>
    <dc:title>hilfe:e-mail</dc:title>
  </office:meta>
</office:document-meta>
</file>