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intern.hoelderlin-heidelberg.de/hoelderlinwiki/hilfe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intern.hoelderlin-heidelberg.de/hoelderlinwiki/hilfe:dokuwiki.odt" text:style-name="Internet_20_link" text:visited-style-name="Visited_20_Internet_20_Link">dokuwiki.odt</text:a></text:p>
      <text:p text:style-name="Text_20_body"><text:a xlink:type="simple" xlink:href="https://intern.hoelderlin-heidelberg.de/hoelderlinwiki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<text:a xlink:type="simple" xlink:href="filelist&amp;#62;:formulare:*.doc&amp;style=table&amp;tableheader=1&amp;tableshowdate=1&amp;tableshowsize=1" text:style-name="Internet_20_link" text:visited-style-name="Visited_20_Internet_20_Link">filelist&gt;:formulare:*.doc&amp;style=table&amp;tableheader=1&amp;tableshowdate=1&amp;tableshowsize=1</text:a>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<text:a xlink:type="simple" xlink:href="filelist&amp;#62;:formulare:inventarliste:*&amp;style=table&amp;tableheader=1&amp;tableshowdate=1&amp;tableshowsize=1" text:style-name="Internet_20_link" text:visited-style-name="Visited_20_Internet_20_Link">filelist&gt;:formulare:inventarliste:*&amp;style=table&amp;tableheader=1&amp;tableshowdate=1&amp;tableshowsize=1</text:a></text:p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<text:a xlink:type="simple" xlink:href="filelist&amp;#62;:hilfe:*&amp;style=page&amp;recursive=1" text:style-name="Internet_20_link" text:visited-style-name="Visited_20_Internet_20_Link">filelist&gt;:hilfe:*&amp;style=page&amp;recursive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8:51</meta:creation-date>
    <dc:creator>Generated</dc:creator>
    <dc:date>2025-05-20T23::38:51</dc:date>
    <dc:language>en-US</dc:language>
    <meta:editing-cycles>1</meta:editing-cycles>
    <meta:editing-duration>PT0S</meta:editing-duration>
    <dc:title>hilfe:dateien</dc:title>
  </office:meta>
</office:document-meta>
</file>