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f2d9e469937db82377b1dd52600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intern.hoelderlin-heidelberg.de/hoelderlinwiki/hilfe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667cm" style:rel-width="100%" svg:height="3.3866666666667cm" style:rel-height="scale"><draw:image xlink:href="Pictures/618f2d9e469937db82377b1dd52600c6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667cm" svg:height="1.3229166666667cm"><draw:image xlink:href="Pictures/618f2d9e469937db82377b1dd52600c6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667cm" style:rel-width="100%" svg:height="1.3229166666667cm" style:rel-height="scale"><draw:image xlink:href="Pictures/618f2d9e469937db82377b1dd52600c6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667cm" style:rel-width="100%" svg:height="1.3229166666667cm" style:rel-height="scale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667cm" style:rel-width="100%" svg:height="3.3866666666667cm" style:rel-height="scale"><draw:image xlink:href="Pictures/618f2d9e469937db82377b1dd52600c6.png" xlink:type="simple" xlink:show="embed" xlink:actuate="onLoad"/></draw:frame></text:p>
      <text:p text:style-name="Text_20_body"><draw:frame draw:style-name="medialeft" draw:name="5" text:anchor-type="paragraph" draw:z-index="5" svg:width="3.3866666666667cm" style:rel-width="100%" svg:height="3.3866666666667cm" style:rel-height="scale"><draw:image xlink:href="Pictures/618f2d9e469937db82377b1dd52600c6.png" xlink:type="simple" xlink:show="embed" xlink:actuate="onLoad"/></draw:frame></text:p>
      <text:p text:style-name="Text_20_body"><draw:frame draw:style-name="mediacenter" draw:name="6" text:anchor-type="paragraph" draw:z-index="6" svg:width="3.3866666666667cm" style:rel-width="100%" svg:height="3.3866666666667cm" style:rel-height="scale"><draw:image xlink:href="Pictures/618f2d9e469937db82377b1dd52600c6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667cm" style:rel-width="100%"><draw:text-box><text:p text:style-name="legendcenter"><draw:frame draw:style-name="mediacenter" draw:name="Dies ist ein Titel" text:anchor-type="paragraph" draw:z-index="7" svg:width="3.3866666666667cm" style:rel-width="100%" svg:height="3.3866666666667cm" style:rel-height="scale"><draw:image xlink:href="Pictures/618f2d9e469937db82377b1dd52600c6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17::51:19</meta:creation-date>
    <dc:creator>Generated</dc:creator>
    <dc:date>2025-07-14T17::51:19</dc:date>
    <dc:language>en-US</dc:language>
    <meta:editing-cycles>1</meta:editing-cycles>
    <meta:editing-duration>PT0S</meta:editing-duration>
    <dc:title>hilfe:bilder</dc:title>
  </office:meta>
</office:document-meta>
</file>