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adressbuch"/><text:bookmark-start text:name="__RefHeading___e-mail-adresse_herausfinden_1"/><text:bookmark-start text:name="e-mail-adresse_herausfinden"/>E-Mail-Adresse herausfinden<text:bookmark-end text:name="__RefHeading___e-mail-adresse_herausfinden_1"/><text:bookmark-end text:name="e-mail-adresse_herausfinden"/></text:h>
      <text:p text:style-name="Text_20_body">Die E-Mail-Adressen werden entsprechend dem Schema <text:span text:style-name="Source_20_Text">benutzername@hoelderlin.hd.schule-bw.de</text:span> eingerichtet. Wenn man den Benutzernamen kennt, kennt man auch die E-Mail-Adresse.</text:p>
      <text:p text:style-name="Text_20_body">Unsere Benutzernamen werden wie folgt gebildet:</text:p>
      <text:list text:style-name="List_20_1" text:continue-numbering="false">
        <text:list-item>
          <text:p text:style-name="List_20_1_Content_First"> Zunächst werden alle Umlaute transskribiert</text:p>
        </text:list-item>
        <text:list-item>
          <text:p text:style-name="List_20_1_Content"> Bei Lehrern ist der Benutzername der Nachname</text:p>
        </text:list-item>
        <text:list-item>
          <text:p text:style-name="List_20_1_Content"> Bei Schülern werden die ersten 6 Buchstaben des Nachnamens genommen und dann die ersten beiden Buchstaben des Vornamens angehängt.</text:p>
        </text:list-item>
        <text:list-item>
          <text:p text:style-name="List_20_1_Content_Last"> Wenn der so gebildete Benutzername schon vergeben ist, werden Ziffern angehängt.</text:p>
        </text:list-item>
      </text:list>
      <text:p text:style-name="Text_20_body">Mit diesen Informationen kann man viele Benutzernamen erschließen. Problematisch sind allerdings häufige Namen. In diesen Fällen kann man die Mailadresse über das Adressbuch herausfinden:</text:p>
      <text:h text:style-name="Heading_20_3" text:outline-level="3"><text:bookmark-start text:name="__RefHeading___adressbuch_verwenden_2"/><text:bookmark-start text:name="adressbuch_verwenden"/>Adressbuch verwenden<text:bookmark-end text:name="__RefHeading___adressbuch_verwenden_2"/><text:bookmark-end text:name="adressbuch_verwenden"/></text:h>
      <text:p text:style-name="Text_20_body">Wenn man im <text:a xlink:type="simple" xlink:href="ttps://intern.hoelderlin.hd.schule-bw.de/horde3" text:style-name="Internet_20_link" text:visited-style-name="Visited_20_Internet_20_Link">Webmailer</text:a> eine neue Nachricht verfasst, so findet man im entsprechenden Fenster einen Knopf, der das Adressbuch öffnet. Zunächst schaltet man von <text:span text:style-name="Emphasis">Mein Adressbuch</text:span> auf <text:span text:style-name="Emphasis">Hoelderlin-Gymnasium-Adressbuch</text:span> um. Nun kann man dieses durchsuchen. Die Groß- und Kleinschreibung ist egal, anber die Umlaute sind schon transkribiert. Eine Suche nach „mueller“ findet also alle Müllers, aber auch jemanden namens Steinmüller.</text:p>
      <text:p text:style-name="Text_20_body">Weiter unten im Fenster kann man noch zwischen Name und E-Mail-Adresse umschalten, dann werden die Benutzernamen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11:53</meta:creation-date>
    <dc:creator>Generated</dc:creator>
    <dc:date>2025-05-20T22::11:53</dc:date>
    <dc:language>en-US</dc:language>
    <meta:editing-cycles>1</meta:editing-cycles>
    <meta:editing-duration>PT0S</meta:editing-duration>
    <dc:title>hilfe:adressbuch</dc:title>
  </office:meta>
</office:document-meta>
</file>