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52850c592f22c64ec7d1a457424068.png"/>
  <manifest:file-entry manifest:media-type="image/png" manifest:full-path="Pictures/e14ff7aeba1f130e5d67a0a47267c0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s://intern.hoelderlin-heidelberg.de/hoelderlinwiki/aktuelles:termine"><draw:frame draw:style-name="media" draw:name="Termine Legend" text:anchor-type="as-char" draw:z-index="0" svg:width="1.0583333333333cm"><draw:text-box><text:p text:style-name="legendcenter"><draw:frame draw:style-name="media" draw:name="Termine" text:anchor-type="as-char" draw:z-index="0" svg:width="1.0583333333333cm" svg:height="1.0583333333333cm"><draw:image xlink:href="Pictures/0b52850c592f22c64ec7d1a457424068.png" xlink:type="simple" xlink:show="embed" xlink:actuate="onLoad"/></draw:frame>Termine</text:p></draw:text-box></draw:frame></draw:a></text:p>
        </text:list-item>
        <text:list-item>
          <text:p text:style-name="List_20_1_Content_Last"> <draw:a xlink:type="simple" xlink:href="https://intern.hoelderlin-heidelberg.de/hoelderlinwiki/portfolio:start"><draw:frame draw:style-name="media" draw:name="Portfolio Legend" text:anchor-type="as-char" draw:z-index="0" svg:width="1.0583333333333cm"><draw:text-box><text:p text:style-name="legendcenter"><draw:frame draw:style-name="media" draw:name="Portfolio" text:anchor-type="as-char" draw:z-index="1" svg:width="1.0583333333333cm" svg:height="1.0583333333333cm"><draw:image xlink:href="Pictures/e14ff7aeba1f130e5d67a0a47267c0ec.png" xlink:type="simple" xlink:show="embed" xlink:actuate="onLoad"/></draw:frame>Portfolio</text:p></draw:text-box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02:45</meta:creation-date>
    <dc:creator>Generated</dc:creator>
    <dc:date>2025-06-16T17::02:45</dc:date>
    <dc:language>en-US</dc:language>
    <meta:editing-cycles>1</meta:editing-cycles>
    <meta:editing-duration>PT0S</meta:editing-duration>
    <dc:title>allusers:topmenu</dc:title>
  </office:meta>
</office:document-meta>
</file>