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users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Die Seiten bei intern.hoelderlin.hd.schule-bw.de sind der interne Teil des Internetauftritts des Hölderlin-Gymnasiums Heidelberg.</text:p>
      <text:p text:style-name="Text_20_body">Verantwortlich für den Inhalt ist die Schulleitung.</text:p>
      <text:p text:style-name="Text_20_body">Adresse:<text:line-break/>
OStD Hannelore Beust<text:line-break/>
Hölderlin Gymnasium Heidelberg<text:line-break/>
Plöck 40-42<text:line-break/>
69117 Heidelberg</text:p>
      <text:p text:style-name="Text_20_body">E-Mail: sekretariat@hoelderlin.org</text:p>
      <text:p text:style-name="Text_20_body">Tel.: 06221 6832 120</text:p>
      <text:p text:style-name="Text_20_body"><text:a xlink:type="simple" xlink:href="http://www.hoelderlin.org" text:style-name="Internet_20_link" text:visited-style-name="Visited_20_Internet_20_Link">Homepage des Hölderlin-Gymnasiu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3:58</meta:creation-date>
    <dc:creator>Generated</dc:creator>
    <dc:date>2025-06-16T17::23:58</dc:date>
    <dc:language>en-US</dc:language>
    <meta:editing-cycles>1</meta:editing-cycles>
    <meta:editing-duration>PT0S</meta:editing-duration>
    <dc:title>allusers:impressum</dc:title>
  </office:meta>
</office:document-meta>
</file>